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2e woonhuis, Gemullehoekenweg 4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44 Oisterwijk</text:span>, het bouwen van een 2e woonhuis. Dossiernummer 2017-0648, ingediend op 28-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40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2e woonhuis, Gemullehoekenweg 4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405</meta:user-defined>
    <meta:user-defined meta:name="OVERHEIDop.GmbID/DC.identifier">gmb-2017-13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D 44</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61 398733</meta:user-defined>
    <meta:user-defined meta:name="OVERHEIDop.versieInformatie"/>
  </office:meta>
</office:document-meta>
</file>