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ceder, Jan Van Eijckstraat 4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an Van Eijckstraat 42 Oisterwijk</text:span>, het kappen van een ceder. Dossiernummer 2017-0656, ingediend op 31-07-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40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0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40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ceder, Jan Van Eijckstraat 4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401</meta:user-defined>
    <meta:user-defined meta:name="OVERHEIDop.GmbID/DC.identifier">gmb-2017-13740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LB 42</meta:user-defined>
    <meta:user-defined meta:name="OVERHEIDop.woonplaats">Oisterwijk</meta:user-defined>
    <meta:user-defined meta:name="OVERHEIDop.straatnaam">Jan van Eijck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297 398360</meta:user-defined>
    <meta:user-defined meta:name="OVERHEIDop.versieInformatie"/>
  </office:meta>
</office:document-meta>
</file>