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 Activiteitenbesluit</text:span>
          </text:p>
            <text:p text:style-name="common-al">
            <text:span text:style-name="nadrukvet"/>
          </text:p>
            <text:p text:style-name="common-al">Het college van burgemeester en wethouders van de gemeente Emmen heeft besloten een maatwerkvoorschrift in het kader van het Besluit algemene regels voor inrichtingen milieubeheer (het Activiteitenbesluit) op te leggen aan: </text:p>
            <text:p text:style-name="common-al"/>
            <text:p text:style-name="common-al">Emmen, </text:p>
            <text:p text:style-name="common-al">Apex Tool Group BV betreffende de inrichting aan de <text:span text:style-name="nadrukvet">Phileas Foggstraat 16 in Emmen</text:span>, 70847-2015 </text:p>
            <text:p text:style-name="common-al"/>
            <text:p text:style-name="common-al">Het maatwerkvoorschrift houdt in het vaststellen van een geluidsbelasting die lager is dan voorkeursgrenswaarden uit het Activiteitenbesluit en betreft een maatregel zoals opgenomen in ons Geluidreductieplan Bargermeer. Deze maatregel heeft betrekking op het opleggen van maatwerkvoorschriften in situaties dat de standaard geluidvoorschriften onnodig beslag leggen op de geluidruimte van de geluidzone behorende bij het industrieterrein Bargermeer. Er zijn geen zienswijzen ingediend ten aanzien van het ontwerpbesluit. Het besluit is niet gewijzigd ten opzichte van het ontwerpbesluit. Zaak 70847-2015 (Z2016-00004518).</text:p>
            <text:p text:style-name="common-al"/>
            <text:p text:style-name="common-al">Het besluit met bijbehorende stukken ligt vanaf 5 januari 2017 gedurende een termijn van zes weken ter inzage. Op afspraak kunt u de stukken inzien bij het Klant Contact Centrum, Raadhuisplein 1 in Emmen. </text:p>
            <text:p text:style-name="common-al">Gedurende de ter inzage termijn van zes weken kan beroep worden ingesteld door belanghebbenden. Een schriftelijk en gemotiveerd beroepschrift kunt u indienen bij de Rechtbank Noord-Nederland, Afdeling bestuursrecht, Postbus 150, 9700 AD 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Postbus 150, 9700 AD Groningen. U kunt ook digitaal procederen, voor meer info raadpleeg de internetsite van de Rechtbank.</text:p>
            <text:p text:style-name="common-al"/>
            <text:p text:style-name="common-al">
            <text:span text:style-name="nadrukvet">Besluit maatwerkvoorschrift Activiteitenbesluit</text:span>
          </text:p>
            <text:p text:style-name="common-al"/>
            <text:p text:style-name="common-al">Het college van burgemeester en wethouders van de gemeente Emmen heeft besloten een maatwerkvoorschrift in het kader van het Besluit algemene regels voor inrichtingen milieubeheer (het Activiteitenbesluit) op te leggen aan: </text:p>
            <text:p text:style-name="common-al"/>
            <text:p text:style-name="common-al">Emmen,</text:p>
            <text:p text:style-name="common-al">Tapir BV betreffende de inrichting aan de <text:span text:style-name="nadrukvet">Roald Amundsenstraat 11 in Emmen</text:span>, 70868-2015. </text:p>
            <text:p text:style-name="common-al"/>
            <text:p text:style-name="common-al">Het maatwerkvoorschrift houdt in het vaststellen van een geluidsbelasting die lager is dan voorkeursgrenswaarden uit het Activiteitenbesluit en betreft een maatregel zoals opgenomen in ons Geluidreductieplan Bargermeer. Deze maatregel heeft betrekking op het opleggen van maatwerkvoorschriften in situaties dat de standaard geluidvoorschriften onnodig beslag leggen op de geluidruimte van de geluidzone behorende bij het industrieterrein Bargermeer. Er zijn geen zienswijzen ingediend ten aanzien van het ontwerpbesluit. Het besluit is niet gewijzigd ten opzichte van het ontwerpbesluit. Zaak 70868-2015 (Z2016-00004521).</text:p>
            <text:p text:style-name="common-al"/>
            <text:p text:style-name="common-al">Het besluit met bijbehorende stukken ligt vanaf 5 januari 2017 gedurende een termijn van zes weken ter inzage. Op afspraak kunt u de stukken inzien bij het Klant Contact Centrum, Raadhuisplein 1 in Emmen. </text:p>
            <text:p text:style-name="last-al">Gedurende de ter inzage termijn van zes weken kan beroep worden ingesteld door belanghebbenden. Een schriftelijk en gemotiveerd beroepschrift kunt u indienen bij de Rechtbank Noord-Nederland, Afdeling bestuursrecht, Postbus 150, 9700 AD 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Postbus 150, 9700 AD Groningen. U kunt ook digitaal procederen, voor meer info raadpleeg de internet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37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1374</meta:user-defined>
    <meta:user-defined meta:name="OVERHEIDop.GmbID/DC.identifier">gmb-2017-13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1AK 16</meta:user-defined>
    <meta:user-defined meta:name="OVERHEIDop.woonplaats">Emmen</meta:user-defined>
    <meta:user-defined meta:name="OVERHEIDop.straatnaam">Phileas Foggstraat</meta:user-defined>
    <meta:user-defined meta:name="OVERHEID.PostcodeHuisnummer/OVERHEIDop.postcodeHuisnummer">7825AP 11</meta:user-defined>
    <meta:user-defined meta:name="OVERHEIDop.straatnaam">Roald Amundsen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833 531900</meta:user-defined>
    <meta:user-defined meta:name="OVERHEID.EPSG28992/DC.spatial">259941 529920</meta:user-defined>
    <meta:user-defined meta:name="OVERHEIDop.versieInformatie"/>
  </office:meta>
</office:document-meta>
</file>