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inpandig verbouwen van een keuken en het aanpassen van de buitenzijde door gevelstuc, Merodelaan 6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erodelaan 63 Oisterwijk</text:span>, het inpandig verbouwen van een keuken en het aanpassen van de buitenzijde door gevelstuc. Dossiernummer 2017-0657, ingediend op 31-07-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7398</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98</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98</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inpandig verbouwen van een keuken en het aanpassen van de buitenzijde door gevelstuc, Merodelaan 63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398</meta:user-defined>
    <meta:user-defined meta:name="OVERHEIDop.GmbID/DC.identifier">gmb-2017-137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C 63</meta:user-defined>
    <meta:user-defined meta:name="OVERHEIDop.woonplaats">Oisterwijk</meta:user-defined>
    <meta:user-defined meta:name="OVERHEIDop.straatnaam">Merode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583 398112</meta:user-defined>
    <meta:user-defined meta:name="OVERHEIDop.versieInformatie"/>
  </office:meta>
</office:document-meta>
</file>