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Reutummerweg kadastraal bekend sectie L, nr. 8993: kappen inlandse eik </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Reutummerweg kadastraal bekend sectie L, nr. 8993</text:p>
                  </table:table-cell>
                  <table:table-cell table:style-name="entry" table:number-rows-spanned="1" table:number-columns-spanned="1">
                    <text:p text:style-name="table_al">het kappen van een inlandse eik</text:p>
                  </table:table-cell>
                  <table:table-cell table:style-name="entry" table:number-rows-spanned="1" table:number-columns-spanned="1">
                    <text:p text:style-name="table_al">25-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394</text:span><text:line-break/><text:date style:data-style-name="dag" text:fixed="true" text:date-value="2017-08-08"/><text:line-break/><text:date style:data-style-name="jaar" text:fixed="true" text:date-value="2017-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4</text:span><text:date style:data-style-name="nicedate" text:fixed="true" text:date-value="2017-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394</text:span><text:date style:data-style-name="nicedate" text:fixed="true" text:date-value="2017-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Reutummerweg kadastraal bekend sectie L, nr. 8993: kappen inlandse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8</meta:user-defined>
    <meta:user-defined meta:name="OVERHEIDop.publicationIssue">137394</meta:user-defined>
    <meta:user-defined meta:name="OVERHEIDop.GmbID/DC.identifier">gmb-2017-137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L 6</meta:user-defined>
    <meta:user-defined meta:name="OVERHEIDop.woonplaats">Tubbergen</meta:user-defined>
    <meta:user-defined meta:name="OVERHEIDop.straatnaam">Reutumm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283 491809</meta:user-defined>
    <meta:user-defined meta:name="OVERHEIDop.versieInformatie"/>
  </office:meta>
</office:document-meta>
</file>