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aanpassen van de keuken-woonkamer, Groenstraat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Groenstraat 45 Oisterwijk</text:span>, het intern aanpassen van de keuken-woonkamer. Dossiernummer 2017-0544, verzonden aan aanvrager op  (Activiteit; Bouwe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9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intern aanpassen van de keuken-woonkamer, Groenstraat 4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92</meta:user-defined>
    <meta:user-defined meta:name="OVERHEIDop.GmbID/DC.identifier">gmb-2017-137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NB 45</meta:user-defined>
    <meta:user-defined meta:name="OVERHEIDop.woonplaats">Oisterwijk</meta:user-defined>
    <meta:user-defined meta:name="OVERHEIDop.straatnaam">Gro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88 398591</meta:user-defined>
    <meta:user-defined meta:name="OVERHEIDop.versieInformatie"/>
  </office:meta>
</office:document-meta>
</file>