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31 Verleende evenementenvergunning voor Jaarmarkt Wieringerwaar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Jaarmarkt Wieringerwaard op 20 augustus 2016 van 11:00 uur tot 17:00 uur op de Noord-Zijperweg in Wieringerwaard.</text:p>
            <text:p text:style-name="common-al"/>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9 september 2017).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7389</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389</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389</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31 Verleende evenementenvergunning voor Jaarmarkt Wieringerwa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7389</meta:user-defined>
    <meta:user-defined meta:name="OVERHEIDop.GmbID/DC.identifier">gmb-2017-1373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6</meta:user-defined>
    <meta:user-defined meta:name="OVERHEIDop.woonplaats">Wieringerwaard</meta:user-defined>
    <meta:user-defined meta:name="OVERHEIDop.straatnaam">Noord Zijper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9402 538786</meta:user-defined>
    <meta:user-defined meta:name="OVERHEIDop.versieInformatie"/>
  </office:meta>
</office:document-meta>
</file>