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sbesluit, het uitbreiden van de woning, Burg Bardoelstraat 16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last-al"/>
            <text:list text:style-name="id1-3-2-1-1-3">
              <text:list-item text:style-override="id1-3-2-1-1-3-1">
                <text:number>•</text:number>
                <text:p text:style-name="al">
                <text:span text:style-name="nadrukvet">
                  <text:span text:style-name="nadrukvet">Burg Bardoelstraat 16 Moergestel</text:span>, het uitbreiden van de woning. Dossiernummer 2017-0497, ingediend op 14-06-2017 (Activiteit; Bouwen).</text:span>
              </text:p>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7388</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88</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88</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uitbreiden van de woning, Burg Bardoelstraat 16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388</meta:user-defined>
    <meta:user-defined meta:name="OVERHEIDop.GmbID/DC.identifier">gmb-2017-1373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VE 16</meta:user-defined>
    <meta:user-defined meta:name="OVERHEIDop.woonplaats">Moergestel</meta:user-defined>
    <meta:user-defined meta:name="OVERHEIDop.straatnaam">Burgemeester Bardoel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594 394809</meta:user-defined>
    <meta:user-defined meta:name="OVERHEIDop.versieInformatie"/>
  </office:meta>
</office:document-meta>
</file>