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gevelreclame   aan de voorgevel van een winkel, Oudegracht 364 te Utrecht, HZ_WABO-17-20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gracht 36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05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gevelreclame aan de voorgevel van een win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38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8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8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gevelreclame   aan de voorgevel van een winkel, Oudegracht 364 te Utrecht, HZ_WABO-17-20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387</meta:user-defined>
    <meta:user-defined meta:name="OVERHEIDop.GmbID/DC.identifier">gmb-2017-137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PP 364a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905 455156</meta:user-defined>
    <meta:user-defined meta:name="OVERHEIDop.versieInformatie"/>
  </office:meta>
</office:document-meta>
</file>