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organiseren van twee open dagen op het terrein van de firma Berkhof, 22 en 23 september 2017, Stationsweg 454, 3925 C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twee open dagen op het terrein van de firma Berkhof, Stationsweg 454, 3925 CH Scherpenzeel op 22 en 23 september 2017.</text:p>
              </text:list-item>
            </text:list>
            <text:p text:style-name="common-al"/>
            <text:p text:style-name="common-al">Adviezen van de VGGM (Veiligheidsregio Gelderland Midden)  worden meegenomen in de vergunningsvoorwaarden.</text:p>
            <text:p text:style-name="common-al"/>
            <text:p text:style-name="common-al">De stukken liggen vanaf 10 augustus 2017 twee weken ter inzage bij de afdeling gemeentewinkel, Stationsweg 389a. Gedurende deze termijn kan iedere belanghebbende bedenkingen indienen bij de Burgemeester van Scherpenzeel.</text:p>
            <text:p text:style-name="common-al"/>
            <text:p text:style-name="last-al">Nadere informatie kunt u krijgen bij: Gert van Dijk, afdeling gemeentewinkel, <text:a xlink:href="mailto:tel:%20(033)%20277%2023%2024" xlink:type="simple">tel: (033) 277 23 24</text:a> of: <text:a xlink:href="mailto:g.dijk@scherpenzeel.nl" xlink:type="simple">g.dijk@scherpenzeel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738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8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8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organiseren van twee open dagen op het terrein van de firma Berkhof, 22 en 23 september 2017, Stationsweg 454, 3925 C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386</meta:user-defined>
    <meta:user-defined meta:name="OVERHEIDop.GmbID/DC.identifier">gmb-2017-1373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CH 454</meta:user-defined>
    <meta:user-defined meta:name="OVERHEIDop.woonplaats">Scherpenzeel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59995 454853</meta:user-defined>
    <meta:user-defined meta:name="OVERHEIDop.versieInformatie"/>
  </office:meta>
</office:document-meta>
</file>