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rk, Burg. Verwielstraat 5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erwielstraat 58 Oisterwijk</text:span>, het kappen van een berk. Dossiernummer 2017-0662, ingediend op 31-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8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8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8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Burg. Verwielstraat 5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82</meta:user-defined>
    <meta:user-defined meta:name="OVERHEIDop.GmbID/DC.identifier">gmb-2017-13738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GD 58</meta:user-defined>
    <meta:user-defined meta:name="OVERHEIDop.woonplaats">Oisterwijk</meta:user-defined>
    <meta:user-defined meta:name="OVERHEIDop.straatnaam">Burg. Verwi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92 398515</meta:user-defined>
    <meta:user-defined meta:name="OVERHEIDop.versieInformatie"/>
  </office:meta>
</office:document-meta>
</file>