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5 lindes en 1 berk, Blokshekken bij de spoorwegover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lokshekken bij de spoorwegovergang</text:span>, het kappen van 5 lindes en 1 berk. Dossiernummer 2017-0661, ingediend op 01-08-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38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8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8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5 lindes en 1 berk, Blokshekken bij de spoorwegoverg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381</meta:user-defined>
    <meta:user-defined meta:name="OVERHEIDop.GmbID/DC.identifier">gmb-2017-13738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Blokshekk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51 399119</meta:user-defined>
    <meta:user-defined meta:name="OVERHEIDop.versieInformatie"/>
  </office:meta>
</office:document-meta>
</file>