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twee   geschakelde woningen, Edmond Audranstraat kavel 8 en 9  te Utrecht, HZ_WABO-17-19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dmond Audranstraat kavel 8 en 9   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90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wee geschakeld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37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7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7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wee   geschakelde woningen, Edmond Audranstraat kavel 8 en 9  te Utrecht, HZ_WABO-17-19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379</meta:user-defined>
    <meta:user-defined meta:name="OVERHEIDop.GmbID/DC.identifier">gmb-2017-137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JP</meta:user-defined>
    <meta:user-defined meta:name="OVERHEIDop.woonplaats">Utrecht</meta:user-defined>
    <meta:user-defined meta:name="OVERHEIDop.straatnaam">Edmund Eysl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854 457501</meta:user-defined>
    <meta:user-defined meta:name="OVERHEIDop.versieInformatie"/>
  </office:meta>
</office:document-meta>
</file>