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het hoofdgebouw, Gemullehoekenweg 6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68 Oisterwijk</text:span>, het uitbreiden van het hoofdgebouw. Dossiernummer 2017-0665, ingediend op 01-08-2017 (Activiteit; Bouwen, Monument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737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7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7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uitbreiden van het hoofdgebouw, Gemullehoekenweg 68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378</meta:user-defined>
    <meta:user-defined meta:name="OVERHEIDop.GmbID/DC.identifier">gmb-2017-137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CE 68</meta:user-defined>
    <meta:user-defined meta:name="OVERHEIDop.woonplaats">Oisterwijk</meta:user-defined>
    <meta:user-defined meta:name="OVERHEIDop.straatnaam">Gemullehoeken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756 398331</meta:user-defined>
    <meta:user-defined meta:name="OVERHEIDop.versieInformatie"/>
  </office:meta>
</office:document-meta>
</file>