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februari 2017, Rottumeroog 90, 2134 ZR Hoofddorp, Bouwkundig adviesbureau Diepeveen, zaak 32447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 d.m.v het uitbreiden van het aantal zitplaats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37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7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7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februari 2017, Rottumeroog 90, 2134 ZR Hoofddorp, Bouwkundig adviesbureau Diepeveen, zaak 32447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373</meta:user-defined>
    <meta:user-defined meta:name="OVERHEIDop.GmbID/DC.identifier">gmb-2017-137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R 90</meta:user-defined>
    <meta:user-defined meta:name="OVERHEIDop.woonplaats">Hoofddorp</meta:user-defined>
    <meta:user-defined meta:name="OVERHEIDop.straatnaam">Rottumeroo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00 481860</meta:user-defined>
    <meta:user-defined meta:name="OVERHEIDop.versieInformatie"/>
  </office:meta>
</office:document-meta>
</file>