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erken, 3 hemelbroodbomen, 1 Parrottia, 2 coniferen en 1 gleditsia, Wilhelmina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laan 3 Oisterwijk</text:span>, het kappen van 4 berken, 3 hemelbroodbomen, 1 Parrottia, 2 coniferen en 1 gleditsia. Dossiernummer 2017-0585,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berken, 3 hemelbroodbomen, 1 Parrottia, 2 coniferen en 1 gleditsia, Wilhelminalaa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72</meta:user-defined>
    <meta:user-defined meta:name="OVERHEIDop.GmbID/DC.identifier">gmb-2017-1373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P 3</meta:user-defined>
    <meta:user-defined meta:name="OVERHEIDop.woonplaats">Oisterwijk</meta:user-defined>
    <meta:user-defined meta:name="OVERHEIDop.straatnaam">Wilhelmina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54 397889</meta:user-defined>
    <meta:user-defined meta:name="OVERHEIDop.versieInformatie"/>
  </office:meta>
</office:document-meta>
</file>