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11, 5211 GW, ’s-Hertogenbosch, het intern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uipertjeswal 11, 5211 GW, ’s-Hertogenbosch, het intern verbouwen van een pand, bouwen, WB00035978,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3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uipertjeswal 11, 5211 GW, ’s-Hertogenbosch, het intern verbouw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36</meta:user-defined>
    <meta:user-defined meta:name="OVERHEIDop.GmbID/DC.identifier">gmb-2017-13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W 11</meta:user-defined>
    <meta:user-defined meta:name="OVERHEIDop.woonplaats">'s-Hertogenbosch</meta:user-defined>
    <meta:user-defined meta:name="OVERHEIDop.straatnaam">Kuipertjes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84 410798</meta:user-defined>
    <meta:user-defined meta:name="OVERHEIDop.versieInformatie"/>
  </office:meta>
</office:document-meta>
</file>