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ijlage 2 Regeling Beheer en Toezicht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Aanwijzing van beheerfunctionarissen</text:span>
            <text:span text:style-name="nadrukvet">door burgemeester en wethouders</text:span>
          </text:p>
            <text:p text:style-name="common-al">
            <text:span text:style-name="nadrukondlijn">Op grond van artikel 1, van de Regeling beheer en toezicht basisregistratie personen zijn de navolgende beheerfunctionarissen aangewezen:</text:span>
          </text:p>
            <text:p text:style-name="common-al">
            <text:span text:style-name="nadrukvet">I</text:span>
            <text:span text:style-name="nadrukvet">nformatiebeheerder</text:span>
            <text:span text:style-name="nadrukvet">BRP:</text:span>
          </text:p>
            <text:p text:style-name="common-al">•T.T.J. Gelissen, afdelingshoofd Dienstverlening,domein Samenleving</text:p>
            <text:p text:style-name="common-al">plaatsvervanger: </text:p>
            <text:p text:style-name="common-al">•C. ten Haaf, teamcoördinator Burger Bedrijven Plein</text:p>
            <text:p text:style-name="common-al">
            <text:span text:style-name="nadrukvet">B</text:span>
            <text:span text:style-name="nadrukvet">eveiligingsbeheerder BRP</text:span>
            <text:span text:style-name="nadrukvet">:</text:span>
          </text:p>
            <text:p text:style-name="common-al">•T.E.T.L. van Etten, technisch gegevensbeheerder</text:p>
            <text:p text:style-name="common-al">
            <text:span text:style-name="nadrukvet">Privacybeheerder</text:span>
            <text:span text:style-name="nadrukvet"> BRP</text:span>
            <text:span text:style-name="nadrukvet">: </text:span>
          </text:p>
            <text:p text:style-name="common-al">•E. Barentsen, medewerker juridische zaken</text:p>
            <text:p text:style-name="common-al">plaatsvervanger: </text:p>
            <text:p text:style-name="common-al">•M.C.W. Kierkels, medewerker BBP, burgerzaken</text:p>
            <text:p text:style-name="common-al">
            <text:span text:style-name="nadrukvet">S</text:span>
            <text:span text:style-name="nadrukvet">ysteem</text:span>
            <text:span text:style-name="nadrukvet">beheerder:</text:span>
          </text:p>
            <text:p text:style-name="common-al">•H.G.M. Hermans, systeembeheerder</text:p>
            <text:p text:style-name="common-al">plaatsvervanger: </text:p>
            <text:p text:style-name="common-al">•T.E.T.L. van Etten, technisch gegevensbeheerder</text:p>
            <text:p text:style-name="common-al">
            <text:span text:style-name="nadrukvet">C</text:span>
            <text:span text:style-name="nadrukvet">ontroller informatiebeveiliging:</text:span>
          </text:p>
            <text:p text:style-name="common-al">•M. Hermes, adviseur informatievoorziening</text:p>
            <text:p text:style-name="common-al">Het aanwijzingsbesluit van 4 augustus 2016 wordt hierbij ingetrokken.</text:p>
            <text:p text:style-name="common-al">Heythuysen, 2 augustus 2017</text:p>
            <text:p text:style-name="common-al">Namens burgemeester en wethouders van Leudal</text:p>
            <text:p text:style-name="common-al">Afdelingshoofd dienstverlening, domein samenleving</text:p>
            <text:p text:style-name="last-al">T.T.J. Gelissen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35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ijlage 2 Regeling Beheer en Toezicht B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59</meta:user-defined>
    <meta:user-defined meta:name="OVERHEIDop.GmbID/DC.identifier">gmb-2017-137359</meta:user-defined>
    <meta:user-defined meta:name="OVERHEID.TaxonomieBeleidsagenda/OVERHEID.category">Recht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op.versieInformatie"/>
  </office:meta>
</office:document-meta>
</file>