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het raamkozijn, Deken Swaens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17 Oisterwijk</text:span>, het vergroten van het raamkozijn. Dossiernummer 2017-0587, verzonden aan aanvrager op 3-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5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5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5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het raamkozijn, Deken Swaensstraat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58</meta:user-defined>
    <meta:user-defined meta:name="OVERHEIDop.GmbID/DC.identifier">gmb-2017-137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L 17</meta:user-defined>
    <meta:user-defined meta:name="OVERHEIDop.woonplaats">Oisterwijk</meta:user-defined>
    <meta:user-defined meta:name="OVERHEIDop.straatnaam">Deken Swaen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56 398870</meta:user-defined>
    <meta:user-defined meta:name="OVERHEIDop.versieInformatie"/>
  </office:meta>
</office:document-meta>
</file>