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tie Yoni op 27 augustus 2017, Stadshart, Amstelveen - Zaaknummer Z-2017/039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augustus 2017</text:span>
          </text:p>
            <text:p text:style-name="common-al">Promotie Yoni op 27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35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5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5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tie Yoni op 27 augustus 2017, Stadshart, Amstelveen - Zaaknummer Z-2017/039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355</meta:user-defined>
    <meta:user-defined meta:name="OVERHEIDop.GmbID/DC.identifier">gmb-2017-137355</meta:user-defined>
    <meta:user-defined meta:name="OVERHEID.TaxonomieBeleidsagenda/OVERHEID.category">Ruimte en infrastructuur | Organisatie en beleid</meta:user-defined>
    <meta:user-defined meta:name="OVERHEIDop.referentienummer">Z-2017/039050</meta:user-defined>
    <meta:user-defined meta:name="DCTERMS.abstract">Promotie Yoni op 2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