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dode berk, Wildemanstraat thv nr. 2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demanstraat thv nr. 27 Oisterwijk</text:span>, het kappen van een dode berk. Dossiernummer 2017-0593, verzonden aan aanvrager op 3-8-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35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5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5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dode berk, Wildemanstraat thv nr. 2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354</meta:user-defined>
    <meta:user-defined meta:name="OVERHEIDop.GmbID/DC.identifier">gmb-2017-13735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A 27</meta:user-defined>
    <meta:user-defined meta:name="OVERHEIDop.woonplaats">Oisterwijk</meta:user-defined>
    <meta:user-defined meta:name="OVERHEIDop.straatnaam">Wildema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30 398469</meta:user-defined>
    <meta:user-defined meta:name="OVERHEIDop.versieInformatie"/>
  </office:meta>
</office:document-meta>
</file>