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mgevingsvergunning, het kappen van 4 lindes, bij spoorwegovergang Blokshekken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j spoorwegovergang Blokshekken Oisterwijk</text:span>, het kappen van 4 lindes. Dossiernummer 2017-0482, verzonden aan aanvrager op 3-8-2017 (Activiteit; Kappen).</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item text:style-override="id1-3-2-1-1-8-5">
                <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37351</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351</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351</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kappen van 4 lindes, bij spoorwegovergang Blokshekken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7351</meta:user-defined>
    <meta:user-defined meta:name="OVERHEIDop.GmbID/DC.identifier">gmb-2017-137351</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meta:user-defined>
    <meta:user-defined meta:name="OVERHEIDop.woonplaats">Oisterwijk</meta:user-defined>
    <meta:user-defined meta:name="OVERHEIDop.straatnaam">Blokshekken</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351 399119</meta:user-defined>
    <meta:user-defined meta:name="OVERHEIDop.versieInformatie"/>
  </office:meta>
</office:document-meta>
</file>