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iep, Kleine Hei thv nr.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eine Hei thv nr. 5 Oisterwijk</text:span>, het kappen van een iep. Dossiernummer 2017-0595, verzonden aan aanvrager op 3-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34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4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4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iep, Kleine Hei thv nr. 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346</meta:user-defined>
    <meta:user-defined meta:name="OVERHEIDop.GmbID/DC.identifier">gmb-2017-13734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P 5</meta:user-defined>
    <meta:user-defined meta:name="OVERHEIDop.woonplaats">Oisterwijk</meta:user-defined>
    <meta:user-defined meta:name="OVERHEIDop.straatnaam">Kleine hei</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18 398287</meta:user-defined>
    <meta:user-defined meta:name="OVERHEIDop.versieInformatie"/>
  </office:meta>
</office:document-meta>
</file>