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paardenkastanje, Weverstraat thv nr.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thv nr. 30 Oisterwijk</text:span>, het kappen van een paardenkastanje. Dossiernummer 2017-0596, verzonden aan aanvrager op 3-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734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4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aardenkastanje, Weverstraat thv nr. 3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344</meta:user-defined>
    <meta:user-defined meta:name="OVERHEIDop.GmbID/DC.identifier">gmb-2017-13734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H 30</meta:user-defined>
    <meta:user-defined meta:name="OVERHEIDop.woonplaats">Oisterwijk</meta:user-defined>
    <meta:user-defined meta:name="OVERHEIDop.straatnaam">Wev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704 399282</meta:user-defined>
    <meta:user-defined meta:name="OVERHEIDop.versieInformatie"/>
  </office:meta>
</office:document-meta>
</file>