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(Nieuweweg 15 Gasse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Diverse bedrijfstechnische wijzigingen. </text:p>
            <text:p text:style-name="common-al">Locatie: nieuweweg 15, 5438 AB Gassel</text:p>
            <text:p text:style-name="common-al">Datum ontvangen: 14 maart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7342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4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42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(Nieuweweg 15 Gass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42</meta:user-defined>
    <meta:user-defined meta:name="OVERHEIDop.GmbID/DC.identifier">gmb-2017-137342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B 15</meta:user-defined>
    <meta:user-defined meta:name="OVERHEIDop.woonplaats">Gassel</meta:user-defined>
    <meta:user-defined meta:name="OVERHEIDop.straatnaam">Nieuwe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090 417159</meta:user-defined>
    <meta:user-defined meta:name="OVERHEIDop.versieInformatie"/>
  </office:meta>
</office:document-meta>
</file>