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Roijensingel 10, wijzigen bestemmingsplan (zaaknummer 1892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10 </text:span>
            <text:span text:style-name="nadrukvet">– </text:span>ontvangen 31 juli 2017 voor het wijzigen van het bestemmingsplan van kantoor naar kantoor en leisur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34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Roijensingel 10, wijzigen bestemmingsplan (zaaknummer 189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41</meta:user-defined>
    <meta:user-defined meta:name="OVERHEIDop.GmbID/DC.identifier">gmb-2017-13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10</meta:user-defined>
    <meta:user-defined meta:name="OVERHEIDop.woonplaats">Zwolle</meta:user-defined>
    <meta:user-defined meta:name="OVERHEIDop.straatnaam">Burgemeester van Roijen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0 502528</meta:user-defined>
    <meta:user-defined meta:name="OVERHEIDop.versieInformatie"/>
  </office:meta>
</office:document-meta>
</file>