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uyvekotstraat 2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yvekotstraat 27, Moergestel</text:span>, het bouwen van een woning. Dossiernummer 2017-0348, verzonden aan aanvrager op 3-8-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Duyvekotstraat 2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40</meta:user-defined>
    <meta:user-defined meta:name="OVERHEIDop.GmbID/DC.identifier">gmb-2017-13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3 394908</meta:user-defined>
    <meta:user-defined meta:name="OVERHEIDop.versieInformatie"/>
  </office:meta>
</office:document-meta>
</file>