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Week 4 Aangepaste Verleende ontheffing sluitingstijdstip WJN te Winke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voor Podium WJN aan de  Hartweg 37 te Winkel op 14 en 21 januari 2017, 11  februari 2017, 4 en 18 maart  2017, 15 april 2017, 3 juni 2017, 9 september 2017, 14 oktober 2017, 11 november  2017 en 16 december 2017 van 21:00 uur tot 03:00 uur.</text:p>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0 maart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3734</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4</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4</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 Aangepaste Verleende ontheffing sluitingstijdstip WJN te Wink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734</meta:user-defined>
    <meta:user-defined meta:name="OVERHEIDop.GmbID/DC.identifier">gmb-2017-137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1LT 25</meta:user-defined>
    <meta:user-defined meta:name="OVERHEIDop.woonplaats">Winkel</meta:user-defined>
    <meta:user-defined meta:name="OVERHEIDop.straatnaam">Hart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122 530069</meta:user-defined>
    <meta:user-defined meta:name="OVERHEIDop.versieInformatie"/>
  </office:meta>
</office:document-meta>
</file>