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Amerikaanse eik, 1 den en 1 abeel, Van Rijckevorsellaan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ijckevorsellaan ong. Moergestel</text:span>, het kappen van 1 Amerikaanse eik, 1 den en 1 abeel. Dossiernummer 2017-0598,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3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Amerikaanse eik, 1 den en 1 abeel, Van Rijckevorsellaan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38</meta:user-defined>
    <meta:user-defined meta:name="OVERHEIDop.GmbID/DC.identifier">gmb-2017-1373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S</meta:user-defined>
    <meta:user-defined meta:name="OVERHEIDop.woonplaats">Moergestel</meta:user-defined>
    <meta:user-defined meta:name="OVERHEIDop.straatnaam">Van Rijckevorsel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37 395066</meta:user-defined>
    <meta:user-defined meta:name="OVERHEIDop.versieInformatie"/>
  </office:meta>
</office:document-meta>
</file>