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Jeugdvakantiewerk Moergestel voor het organiseren van de jeugdvakantieweek op  21, 22, 23 en  25 augustus 2017  in en rondom Moergest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Jeugdvakantiewerk Moergestel </text:span>voor het organiseren van de jeugdvakantieweek op maandag 21 en donderdag 25 augustus 2017 van 08.30 tot 17.00 uur, op dinsdag 22 en woensdag 23 augustus 2017 van 08.30 tot 22.30 en op vrijdag 25 augustus 2017 van 08.30 tot 24.00 uur in en rondom Moergestel met als uitvalsbasis de Bosstraat in Moergestel. Verzonden aan aanvrager 01-08-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Jeugdvakantiewerk Moergestel voor het organiseren van de jeugdvakantieweek op  21, 22, 23 en  25 augustus 2017  in en rondom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36</meta:user-defined>
    <meta:user-defined meta:name="OVERHEIDop.GmbID/DC.identifier">gmb-2017-137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B</meta:user-defined>
    <meta:user-defined meta:name="OVERHEIDop.woonplaats">Moergestel</meta:user-defined>
    <meta:user-defined meta:name="OVERHEIDop.straatnaam">Bo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37 394817</meta:user-defined>
    <meta:user-defined meta:name="OVERHEIDop.versieInformatie"/>
  </office:meta>
</office:document-meta>
</file>