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onderland Oisterwijk, Sportlaan 10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onderland Oisterwijk</text:span> voor het houden van de kindervakantieweek Wonderland op maandag 14 augustus tot en met vrijdag 18 augustus 2017 van 09.00 tot 16.30 uur op het Nevelo trainingsveld 2 aan de Sportlaan 10 in Oisterwijk. Op dinsdag 15 augustus 2017 vindt er een vrijwilligersavond plaats. In de nacht van woensdag 16 augustus op donderdag 17 augustus 2017 zal er door kinderen worden overnacht in de tent. Verzonden aan aanvrager 01-08-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onderland Oisterwijk,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32</meta:user-defined>
    <meta:user-defined meta:name="OVERHEIDop.GmbID/DC.identifier">gmb-2017-137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