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Frerikshof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Frerikshof 9, zaaknummer 140339</text:p>
            <text:p text:style-name="common-al">Voor: kappen van een berk, datum ontvangst 02-08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37330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330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330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Frerikshof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137330</meta:user-defined>
    <meta:user-defined meta:name="OVERHEIDop.GmbID/DC.identifier">gmb-2017-13733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3CD 9</meta:user-defined>
    <meta:user-defined meta:name="OVERHEIDop.woonplaats">Winterswijk</meta:user-defined>
    <meta:user-defined meta:name="OVERHEIDop.straatnaam">Frerikshof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695 444451</meta:user-defined>
    <meta:user-defined meta:name="OVERHEIDop.versieInformatie"/>
  </office:meta>
</office:document-meta>
</file>