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52, 5213 XV,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52, 5213 XV, ’s-Hertogenbosch, het bouwen van een woning (project Vrij Spel), bouwen, WB00035534,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3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52, 5213 XV,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33</meta:user-defined>
    <meta:user-defined meta:name="OVERHEIDop.GmbID/DC.identifier">gmb-2017-13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9 411738</meta:user-defined>
    <meta:user-defined meta:name="OVERHEIDop.versieInformatie"/>
  </office:meta>
</office:document-meta>
</file>