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Egchel, 5987 NH, Rongvenweg 14. Het veranderen van de inrichting; er wordt een bio-verbrandingsinstallatie geplaatst bij Görtz Rozendaal B.V. Voor deze inrichting loopt ook nog een WABO-vergunningsprocedure onder zaaknummer Z-HZ_WABO-2016-00785. Verzonden: 3 augustus 2017;</text:p>
              </text:list-item>
              <text:list-item text:style-override="id1-3-2-1-1-3-2">
                <text:number>2.</text:number>
                <text:p text:style-name="al">Panningen, 5981 XC, John F. Kennedylaan 16B. Het oprichten van een houtbewerkingsbedrijf <text:span text:style-name="nadrukvet"/>(Woodzo B.V..) Verzonden: 2 augustus 2017;</text:p>
              </text:list-item>
            </text:list>
            <text:p text:style-name="common-al"/>
            <text:p text:style-name="common-al">De melding en de bijbehorende stukken liggen met ingang vanaf 10 augustus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32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27</meta:user-defined>
    <meta:user-defined meta:name="OVERHEIDop.GmbID/DC.identifier">gmb-2017-1373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4</meta:user-defined>
    <meta:user-defined meta:name="OVERHEIDop.woonplaats">Egchel</meta:user-defined>
    <meta:user-defined meta:name="OVERHEIDop.straatnaam">Rongvenweg</meta:user-defined>
    <meta:user-defined meta:name="OVERHEID.PostcodeHuisnummer/OVERHEIDop.postcodeHuisnummer">5981XC 16b</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16 368544</meta:user-defined>
    <meta:user-defined meta:name="OVERHEID.EPSG28992/DC.spatial">195647 371127</meta:user-defined>
    <meta:user-defined meta:name="OVERHEIDop.versieInformatie"/>
  </office:meta>
</office:document-meta>
</file>