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Touwslagersbaan (ong.)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
            <text:span text:style-name="nadrukvet">Touwslagersbaan (ong. ) Batenburg, evenementenvergunning en geluidsontheffing voor Kindervakantieweek van 21 t/m 23 augustus (voor een periode van drie jaar), verleend en verzonden op 27 juli 2017.</text:span>
          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732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2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Touwslagersbaan (ong.)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320</meta:user-defined>
    <meta:user-defined meta:name="OVERHEIDop.GmbID/DC.identifier">gmb-2017-137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DB 27</meta:user-defined>
    <meta:user-defined meta:name="OVERHEIDop.woonplaats">Wijch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687 424475</meta:user-defined>
    <meta:user-defined meta:name="OVERHEIDop.versieInformatie"/>
  </office:meta>
</office:document-meta>
</file>