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ouwen van een nieuw appartementengebouw op een ondergrondse parkeergarage - Burgemeester Schoute Park (voorheen Schouwweg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6/003782</text:p>
            <text:p text:style-name="common-al">De vergunning is naar de aanvrager verzonden op 2 augustus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3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bouwen van een nieuw appartementengebouw op een ondergrondse parkeergarage - Burgemeester Schoute Park (voorheen Schouwweg 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317</meta:user-defined>
    <meta:user-defined meta:name="OVERHEIDop.GmbID/DC.identifier">gmb-2017-137317</meta:user-defined>
    <meta:user-defined meta:name="OVERHEID.TaxonomieBeleidsagenda/OVERHEID.category">Recht | Organisatie en beleid</meta:user-defined>
    <meta:user-defined meta:name="OVERHEIDop.referentienummer">Z/16/003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J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61 460412</meta:user-defined>
    <meta:user-defined meta:name="OVERHEIDop.versieInformatie"/>
  </office:meta>
</office:document-meta>
</file>