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Passage 6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6 juni 2017 een aanvraag tot het stellen van maatwerk ontvangen voor de locatie <text:span text:style-name="nadrukvet">Passage 65, 2511AC te Den Haag </text:span>(zaaknummer 00492125).</text:p>
            <text:p text:style-name="common-al">Omgevingsdienst Haaglanden maakt namens burgemeester en wethouders van Den Haag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31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ctiviteitenbesluit, Passage 6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15</meta:user-defined>
    <meta:user-defined meta:name="OVERHEIDop.GmbID/DC.identifier">gmb-2017-137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C 65</meta:user-defined>
    <meta:user-defined meta:name="OVERHEIDop.woonplaats">'s-Gravenhage</meta:user-defined>
    <meta:user-defined meta:name="OVERHEIDop.straatnaam">Passag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04 454888</meta:user-defined>
    <meta:user-defined meta:name="OVERHEIDop.versieInformatie"/>
  </office:meta>
</office:document-meta>
</file>