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verse locaties langs de provincialeweg (buslijn R-net) in Stolwijk, Bergambacht, Ammerstol 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 augustus 2017 een besluit genomen op de reguliere aanvraag met zaaknummer SXO-20171006 voor een omgevingsvergunning voor het verrichten van diverse (boor)werkzaamheden in de berm nabij bushaltes op locatie diverse locaties langs de provincialeweg (buslijn R-net) in Stolwijk, Bergambacht, Ammerstol e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313</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13</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13</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verse locaties langs de provincialeweg (buslijn R-net) in Stolwijk, Bergambacht, Ammerstol e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313</meta:user-defined>
    <meta:user-defined meta:name="OVERHEIDop.GmbID/DC.identifier">gmb-2017-137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B 9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811.88 443790.07</meta:user-defined>
    <meta:user-defined meta:name="OVERHEIDop.versieInformatie"/>
  </office:meta>
</office:document-meta>
</file>