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Brielle.</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8 november 2016;</text:p>
            <text:p text:style-name="al">gelet op:</text:p>
            <text:p text:style-name="al">gelet op de artikelen 5.4, eerste lid, 5.5 van de Wet algemene bepalingen omgevingsrecht en artikel 149 van de Gemeentewet;</text:p>
            <text:p text:style-name="al">gehoord Gedeputeerde Staten van de provincie Zuid-Holland, d.d. 23 november 2016;</text:p>
            <text:p text:style-name="al">gezien het advies van de commissie Grondgebied;</text:p>
            <text:p text:style-name="al">besluit:</text:p>
            <text:p text:style-name="al">vastte stellen de navolgende:</text:p>
            <text:p text:style-name="al">
            <text:span text:style-name="nadrukvet">Verordening kwaliteit vergunningverlening, toezicht en handhaving omgevingsrecht Briell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 betrokken wetten: de wet en de wetten, bedoeld in artikel 5.1 van de wet, voor zover bij of krachtens de genoemde wetten is bepaald dat hoofdstuk 5 van de wet van toepassing is;</text:p>
              </text:list-item>
              <text:list-item text:style-override="id1-3-2-2-2-3-2">
                <text:number>-</text:number>
                <text:p text:style-name="al"> 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 wet: Wet algemene bepalingen omgevingsrecht (Wabo).</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i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Burgemeester en wethouders beoordelen de kwaliteit van de uitvoering en handhaving van de betrokken wetten in het i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p text:style-name="al">a. de dienstverlening;</text:p>
                <text:p text:style-name="al">b. de uitvoeringskwaliteit van diensten en producten;</text:p>
                <text:p text:style-name="al">c. de financiën.</text:p>
              </text:list-item>
            </text:list>
            <text:p text:style-name="al"/>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na publicatie, in werking op 1 maart 2017.</text:p>
              </text:list-item>
              <text:list-item text:style-override="id1-3-2-2-9-2-2">
                <text:number>2.</text:number>
                <text:p text:style-name="al">Deze verordening wordt aangehaald als: Verordening kwaliteit vergunningverlening, toezicht en handhaving omgevingsrecht Brielle.</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4 januari 2017</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8">
            <text:list-item text:style-override="id1-3-2-4-8-1">
              <text:number>1.</text:number>
              <text:p text:style-name="al">De kwaliteit van de uitvoering van de VTH-taken.</text:p>
            </text:list-item>
            <text:list-item text:style-override="id1-3-2-4-8-2">
              <text:number>2.</text:number>
              <text:p text:style-name="al">Het verbeteren van de afstemming strafrecht-bestuursrecht,</text:p>
            </text:list-item>
            <text:list-item text:style-override="id1-3-2-4-8-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1</text:span>.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span text:style-name="sup">1</text:span>
          <text:span text:style-name="nadrukcur">Daarnaast is er een informatiesysteem voor toezicht en handhaving, zijn de Brzo-taken gebundeld in zes omgevingsdiensten, is het mterbestuurSijk toezicht vernieuwd, zijn de taken van de provincies naar de gemeenten gedecentraliseerd en is een nieuw vereenvoudigd VTH-stelsel ontstaan. De hierbij door de gemeenteraad vast te stellen verordening volgt deze modelverordening, die voor gemeenten en provincies gelijkluidend door VNG en IPO is opgesteld. </text:span>
        </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i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
          <text:p text:style-name="al">De eensluidende regeling van de verordening betekent ook dat voor bijvoorbeeld Brzo (Besluit risico's zware ongevallen)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De verordening kwaliteit vergunningverlening, toezicht en handhaving omgevïngsrecht vormt het kader voor de kwaliteit van de Wabo-taken door de gemeente en in opdracht daarvan handelende (omgevings)diensten. De verordening drukt het commitment uit van de gemeenteraad aan kwaliteit.</text:p>
          <text:p text:style-name="al"/>
          <text:p text:style-name="al">De verordening verbindt daarmee inhoudelijke ambities voor kwaliteit aan bestaande en deels in ontwikkeling zijnde kaders voor vergunningverlening, toezicht en handhaving daar waar deze bijdragen aan de kwaliteit. Denk hierbij bijvoorbeeld aan de Gemeentewet, de Provinciewet, de Wet algemene bepalingen omgevï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de dienstverlening, uitvoeringskwaliteit van producten en diensten en/of de financiën. </text:p>
          <text:p text:style-name="al"/>
          <text:p text:style-name="al">Uiteindelijk zai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43">
            <text:list-item text:style-override="id1-3-2-4-43-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3-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43-3">
              <text:number>•</text:number>
              <text:p text:style-name="al">De gemeenteraad oefent horizontaai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p text:style-name="al">5. Doelen voor kwaliteit en kwaliteitscriteria</text:p>
          <text:p text:style-name="al">Binnen een systeem van kwaliteit in het omgevingsrecht kan onderscheid gemaakt worden tussen input criteria, throughput criteria, output criteria en outcome criteria. Deze criteria zijn cyclisch met elkaar verbonden en hebben allemaal invloed op elkaar. Om bij de laatste te beginnen:</text:p>
          <text:p text:style-name="al"/>
          <text:p text:style-name="al">
          <text:span text:style-name="nadrukondlijn">Outcome criteria</text:span>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text:p>
          <text:p text:style-name="al"/>
          <text:p text:style-name="al">
          <text:span text:style-name="nadrukondlijn">Output criteria</text:span> zeggen iets over concrete prestaties die geleverd worden om het beleidsdoel te realiseren. In dit geval gaat het om aan de samenleving geleverde Wabodiensten, bijvoorbeeld het aantal vergunningen, het aantal toezichtacties, het aantal subsidies, voorlichtingen, etc.</text:p>
          <text:p text:style-name="al"/>
          <text:p text:style-name="al">
          <text:span text:style-name="nadrukondlijn">Throughput criteria</text:span>, ofwel procescriteria, beschrijven de processen die moeten leiden tot producten op het gebied van vergunningverlening, toezicht en handhaving. </text:p>
          <text:p text:style-name="al"/>
          <text:p text:style-name="al">
          <text:span text:style-name="nadrukondlijn">Input criteria</text:span> gaan over middelen, mensen en tijd.</text:p>
          <text:p text:style-name="al"/>
          <text:p text:style-name="al">Voor output criteria en outcome criteria zijn tot op heden nog geen concrete voorbeelden beschikbaar, in tegenstelling tot throughput criteria en input criteria die in kwaliteitscriteria 2.1 zijn beschreven. Het is aan de samenwerking van Voortaan Voorne om gezamenlijk output- en outcome criteria te bepalen. </text:p>
          <text:p text:style-name="al"/>
          <text:p text:style-name="al">Ervaringen uit pilots die ï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text:list text:style-name="id1-3-2-4-60">
            <text:list-item text:style-override="id1-3-2-4-60-1">
              <text:number>•</text:number>
              <text:p text:style-name="al">
              <text:span text:style-name="nadrukcur">Dienstverlening</text:span>; de manier waarop (in communicatie, snelheid, service) de organisatie met belanghebbenden (aanvragers, omgeving klagers, etc.) omgaat.</text:p>
            </text:list-item>
            <text:list-item text:style-override="id1-3-2-4-60-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60-3">
              <text:number>•</text:number>
              <text:p text:style-name="al">
              <text:span text:style-name="nadrukcur">Financiën</text:span>: de inzet van middelen in relatie tot de kwaliteit van de geleverde diensten/producten.</text:p>
            </text:list-item>
          </text:list>
          <text:p text:style-name="al"/>
          <text:p text:style-name="al">Bij de voorbereiding van de modelverordening is door het IPO en de VNG voortgebouwd op de ervaringen uit de pilots.</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ten. De verordening is vanuit deze bestaande competentieverdelïng gericht op horizontaal toezicht. Van regeldruk voor burgers en bedrijven is geen sprake.</text:p>
          <text:p text:style-name="al"/>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i met een begripsbepaling zijn gedefinieerd 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i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2</text:span></text:p>
          <text:p text:style-name="al"/>
          <text:p text:style-name="al">
          <text:span text:style-name="sup">2</text:span>
          <text:span text:style-name="nadrukcur">Kamerstukken II 2014/15, 33 872 nr, 2, zoals bijgewerkt t/m nr. 11 (tweede Nota van Wijziging d.d. 29 april 2015).</text:span>
        </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Bor)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I.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text:p>
          <text:p text:style-name="al">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om dienstverlening, uitvoeringskwaliteit van producten en diensten en om financiën.</text:p>
          <text:p text:style-name="al"/>
          <text:p text:style-name="al">In paragraaf 4 van deze toelichting is de herkomst van de in dit artikel gehanteerde begrippen toegelicht.</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iai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731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1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1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Bri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11</meta:user-defined>
    <meta:user-defined meta:name="OVERHEIDop.GmbID/DC.identifier">gmb-2017-137311</meta:user-defined>
    <meta:user-defined meta:name="OVERHEID.TaxonomieBeleidsagenda/OVERHEID.category">Ruimte en infrastructuur | Organisatie en beleid</meta:user-defined>
    <meta:user-defined meta:name="OVERHEID.Gemeente/DC.spatial">Brielle</meta:user-defined>
    <meta:user-defined meta:name="DC.source">artikel 5.4 van de Wet algemene bepalingen omgevingsrecht;1.0:c:BWBR0024779&amp;artikel=5.4&amp;g=2016-07-01</meta:user-defined>
    <meta:user-defined meta:name="DC.source">artikel 5.5 van de Wet algemene bepalingen omgevingsrecht;1.0:c:BWBR0024779&amp;artikel=5.5&amp;g=2016-07-01</meta:user-defined>
    <meta:user-defined meta:name="DC.source">artikel 149 van de Gemeentewet;1.0:c:BWBR0005416&amp;artikel=149&amp;g=2017-07-01</meta:user-defined>
    <meta:user-defined meta:name="OVERHEIDop.referentienummer">Z09060</meta:user-defined>
    <meta:user-defined meta:name="DCTERMS.abstract">Deze verordening regelt de kwaliteit van de door en in opdracht van het college van burgemeester en wethouders uitgevoerde vergunningverlening, toezicht en handhaving (VTH) van het omgevingsrecht. </meta:user-defined>
    <meta:user-defined meta:name="DCTERMS.alternative">Verordening kwaliteit vergunningverlening, toezicht en handhaving omgevingsrecht Brielle</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7-03-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2696_1</meta:user-defined>
    <meta:user-defined meta:name="OVERHEIDop.versieInformatie"/>
  </office:meta>
</office:document-meta>
</file>