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gelsom, Stationsstraat 127, weigering omgevingsvergunning (besluit 31-07-2017, publicatie 10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geweigerd:</text:p>
            <text:p text:style-name="common-al"/>
            <text:p text:style-name="common-al">
            <text:span text:style-name="nadrukvet">Beschrijving</text:span>
          </text:p>
            <text:p text:style-name="common-al">Het verbouwen van het bedrijfsgebouw t.b.v. huisvesting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30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Stationsstraat 127, weigering omgevingsvergunning (besluit 31-07-2017, publicatie 10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7307</meta:user-defined>
    <meta:user-defined meta:name="OVERHEIDop.GmbID/DC.identifier">gmb-2017-137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A 127</meta:user-defined>
    <meta:user-defined meta:name="OVERHEIDop.woonplaats">Hegelsom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7-34560</meta:user-defined>
    <meta:user-defined meta:name="OVERHEIDop.externeBijlage">Bestektekening|exb-2017-34561</meta:user-defined>
    <meta:user-defined meta:name="OVERHEIDop.externeBijlage">Huisvesting arbeidsmigranten|exb-2017-34562</meta:user-defined>
    <meta:user-defined meta:name="OVERHEIDop.externeBijlage">Landschappelijke inpassing|exb-2017-34563</meta:user-defined>
    <meta:user-defined meta:name="OVERHEIDop.externeBijlage">Toelichting maatschappelijke inpassing|exb-2017-34564</meta:user-defined>
    <meta:user-defined meta:name="OVERHEID.EPSG28992/DC.spatial">200859 382907</meta:user-defined>
    <meta:user-defined meta:name="OVERHEIDop.versieInformatie"/>
  </office:meta>
</office:document-meta>
</file>