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hoogte van Jaagpad 30 en 32 in Haastrecht, in de grasberm voor de oostelijke boom (rode beuk)</text:p>
      <text:section text:name="zakelijke-mededeling_id1-3-2" text:style-name="zakelijke-mededeling">
        <text:section text:name="zakelijke-mededeling-tekst_id1-3-2-1" text:style-name="zakelijke-mededeling-tekst">
          <text:section text:name="tekst_id1-3-2-1-1" text:style-name="tekst">
            <text:p text:style-name="common-al">De gemeente heeft op 03 augustus 2017 een besluit genomen op de reguliere aanvraag met zaaknummer SXO-20172008 voor een omgevingsvergunning voor het plaatsen van een informatiebord bij museum Paulina Bisdom van Vliet op locatie ter hoogte van Jaagpad 30 en 32 in Haastrecht, in de grasberm voor de oostelijke boom (rode beu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30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0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0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er hoogte van Jaagpad 30 en 32 in Haastrecht, in de grasberm voor de oostelijke boom (rode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302</meta:user-defined>
    <meta:user-defined meta:name="OVERHEIDop.GmbID/DC.identifier">gmb-2017-137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CE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56.88 446197.54</meta:user-defined>
    <meta:user-defined meta:name="OVERHEIDop.versieInformatie"/>
  </office:meta>
</office:document-meta>
</file>