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88, 5211 PR, ’s-Hertogenbosch, het vervangen van de ram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nthamereinde 88, 5211 PR, ’s-Hertogenbosch, het vervangen van de ramen van een pand, bouwen, WB00035436, 19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73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einde 88, 5211 PR, ’s-Hertogenbosch, het vervangen van de ram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30</meta:user-defined>
    <meta:user-defined meta:name="OVERHEIDop.GmbID/DC.identifier">gmb-2017-13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R</meta:user-defined>
    <meta:user-defined meta:name="OVERHEIDop.woonplaats">'s-Hertogenbosch</meta:user-defined>
    <meta:user-defined meta:name="OVERHEIDop.straatnaam">Hinthamerein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94 411314</meta:user-defined>
    <meta:user-defined meta:name="OVERHEIDop.versieInformatie"/>
  </office:meta>
</office:document-meta>
</file>