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blokker 49, 1696BB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  op het perceel Oosterblokker 49 in Oosterblokker. De vergunning is verzonden op 3 augustus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729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9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9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49, 1696BB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95</meta:user-defined>
    <meta:user-defined meta:name="OVERHEIDop.GmbID/DC.identifier">gmb-2017-13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49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754 520143</meta:user-defined>
    <meta:user-defined meta:name="OVERHEIDop.versieInformatie"/>
  </office:meta>
</office:document-meta>
</file>