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Kleverparkweg 42, 2017-04568, plaatsen video intercom, activiteit monument, verzonden 1 augustus 2017</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287</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87</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87</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vergunning Kleverparkweg 42, 2017-04568, plaatsen video intercom, activiteit monument, verzonden 1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287</meta:user-defined>
    <meta:user-defined meta:name="OVERHEIDop.GmbID/DC.identifier">gmb-2017-1372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CG 42</meta:user-defined>
    <meta:user-defined meta:name="OVERHEIDop.woonplaats">Haarlem</meta:user-defined>
    <meta:user-defined meta:name="OVERHEIDop.straatnaam">Kleverpark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55 489606</meta:user-defined>
    <meta:user-defined meta:name="OVERHEIDop.versieInformatie"/>
  </office:meta>
</office:document-meta>
</file>