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carport aan de voorgevel van het huis in het verlengde van de garagepoort, Prof. Van Itersonstraat 3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carport aan de voorgevel van het huis in het verlengde van de garagepoort, Prof. Van Itersonstraat 37, 6419 SH te Heerlen (datum </text:span>
            <text:span text:style-name="nadrukvet">aanvraag </text:span>
            <text:span text:style-name="nadrukvet">15-01-2017</text:span>
            <text:span text:style-name="nadrukvet">, dossiernummer 148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728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carport aan de voorgevel van het huis in het verlengde van de garagepoort, Prof. Van Itersonstraat 3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728</meta:user-defined>
    <meta:user-defined meta:name="OVERHEIDop.GmbID/DC.identifier">gmb-2017-13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SH 37</meta:user-defined>
    <meta:user-defined meta:name="OVERHEIDop.woonplaats">Heerlen</meta:user-defined>
    <meta:user-defined meta:name="OVERHEIDop.straatnaam">Prof. van Iterso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26 320748</meta:user-defined>
    <meta:user-defined meta:name="OVERHEIDop.versieInformatie"/>
  </office:meta>
</office:document-meta>
</file>