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 style:rel-column-width="49*"/>
    </style:style>
    <style:style style:family="table-column" style:parent-style-name="colspec" style:name="id1-3-2-2-1-3-1-3-1-2">
      <style:table-column-properties style:rel-column-width="51*"/>
    </style:style>
  </office:automatic-styles>
  <office:body>
    <office:text>
      <text:p text:style-name="new_page_staatscourant"/>
      <text:p text:style-name="single-kop-titel">VERORDENING TOT WIJZIGING VAN DE VERORDENING OPENBAAR VAARWATER 200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/>
            <text:p text:style-name="al">Gezien het voorstel van het college van burgemeester en wethouders van Groningen van 9 februari 2016;</text:p>
            <text:p text:style-name="al"/>
            <text:p text:style-name="al">Gelet op de artikelen 149 en 156 van de Gemeentewet en artikel 88 van de huisvestingswet </text:p>
          </text:section>
          <text:section text:name="afkondiging_id1-3-2-1-2" text:style-name="afkondiging">
            <text:p text:style-name="afkondiging_top"/>
            <text:p text:style-name="al">HEEFT BESLOTEN</text:p>
            <text:p text:style-name="al"/>
            <text:p text:style-name="al">vast te stellen de Verordening tot wijziging van de Verordening openbaar vaarwater 200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enbaar vaarwater 2006wordt als volgt gewijzigd:</text:p>
            <text:list text:style-name="id1-3-2-2-1-3">
              <text:list-item text:style-override="id1-3-2-2-1-3-1">
                <text:number>A.</text:number>
                <text:p text:style-name="al">Artikel 5 wordt gewijzigd door na “in de Noorderhaven” “na voorafgaande schriftelijke instemming door de Havenmeester” in te voegen. “3.” Vervalt.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21 Ligplaats Noorderhaven</text:span>
                        </text:p>
                        <text:p text:style-name="table_al">In afwijking van het bepaalde in de artikelen 6 lid 1, 8 lid 1 en 19 lid 1 kan in de Noorderhaven met</text:p>
                        <text:p text:style-name="table_al"/>
                        <text:p text:style-name="table_al">3.niet-kwetsbare varende woonschepen, bewoond door de eigenaar, en zeilcharters die als zodanig staan geregistreerd bij 'Register Holland', dan wel onder SI-keur vallend, ligplaats ingenomen worden met die beperking dat te allen tijde een doorvaartbreedte van minimaal 10 meter aanwezig moet zijn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21 Ligplaats Noorderhaven</text:span>
                        </text:p>
                        <text:p text:style-name="table_al">In afwijking van het bepaalde in de artikelen 6 lid 1, 8 lid 1 en 19 lid 1 kan in de Noorderhaven na voorafgaande schriftelijke instemming door de Havenmeester met niet-kwetsbare varende woonschepen, bewoond door de eigenaar, en zeilcharters die als zodanig staan geregistreerd bij 'Register Holland', dan wel onder SI-keur vallend, ligplaats ingenomen worden met die beperking dat te allen tijde een doorvaartbreedte van minimaal 10 meter aanwezig moet zij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31 mei 2017. 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27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ENBAAR VAARWATER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70</meta:user-defined>
    <meta:user-defined meta:name="OVERHEIDop.GmbID/DC.identifier">gmb-2017-137270</meta:user-defined>
    <meta:user-defined meta:name="OVERHEID.TaxonomieBeleidsagenda/OVERHEID.category">Ruimte en infrastructuur | Organisatie en beleid</meta:user-defined>
    <meta:user-defined meta:name="OVERHEID.Gemeente/DC.spatial">Groningen</meta:user-defined>
    <meta:user-defined meta:name="DC.source">artikel 149 van de Gemeentewet;1.0:c:BWBR0005416&amp;artikel=149&amp;g=2017-07-01</meta:user-defined>
    <meta:user-defined meta:name="DC.source">artikel 156 van de Gemeentewet;1.0:c:BWBR0005416&amp;artikel=156&amp;g=2017-07-01</meta:user-defined>
    <meta:user-defined meta:name="DC.source">wet Huisvestingswet 2014;1.0:c:BWBR0035303&amp;g=2017-07-01</meta:user-defined>
    <meta:user-defined meta:name="OVERHEIDop.referentienummer">6236128</meta:user-defined>
    <meta:user-defined meta:name="DCTERMS.alternative">VERORDENING TOT WIJZIGING VAN DE VERORDENING OPENBAAR VAARWATER 20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versieInformatie"/>
  </office:meta>
</office:document-meta>
</file>