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1252, 2153 KD Nieuw-Vennep, Stal Van der Weijden, het oprichten van een paardenstal, 27-01-2017, zaak 28550 (verleend op 24-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2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1252, 2153 KD Nieuw-Vennep, Stal Van der Weijden, het oprichten van een paardenstal, 27-01-2017, zaak 28550 (verleend op 24-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27</meta:user-defined>
    <meta:user-defined meta:name="OVERHEIDop.GmbID/DC.identifier">gmb-2017-1372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252</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48 474559</meta:user-defined>
    <meta:user-defined meta:name="OVERHEIDop.versieInformatie"/>
  </office:meta>
</office:document-meta>
</file>