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31247 - Molenstraat 41 te Winss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Molenstraat 41 te Winssen </text:p>
            <text:p text:style-name="tussenkopcur">Omschrijving: bouwen van een erker </text:p>
            <text:p text:style-name="tussenkopcur">Datum ontvangst: 2 augustus 2017 </text:p>
            <text:p text:style-name="tussenkopcur">Zaaknummer ODRN: W.Z17.1056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2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31247 - Molenstraat 41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66</meta:user-defined>
    <meta:user-defined meta:name="OVERHEIDop.GmbID/DC.identifier">gmb-2017-137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S 41</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326 432728</meta:user-defined>
    <meta:user-defined meta:name="OVERHEIDop.versieInformatie"/>
  </office:meta>
</office:document-meta>
</file>