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februari 2017, Snelliuslaan 37, 1171 CZ Badhoevedorp, Korfbalvereniging Badhoevedorp &amp; Petanque Union Badhoevedorp, zaak 32146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26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6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6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0 februari 2017, Snelliuslaan 37, 1171 CZ Badhoevedorp, Korfbalvereniging Badhoevedorp &amp; Petanque Union Badhoevedorp, zaak 32146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265</meta:user-defined>
    <meta:user-defined meta:name="OVERHEIDop.GmbID/DC.identifier">gmb-2017-137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Z 35</meta:user-defined>
    <meta:user-defined meta:name="OVERHEIDop.woonplaats">Badhoevedorp</meta:user-defined>
    <meta:user-defined meta:name="OVERHEIDop.straatnaam">Snelliu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34 484008</meta:user-defined>
    <meta:user-defined meta:name="OVERHEIDop.versieInformatie"/>
  </office:meta>
</office:document-meta>
</file>