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31291 - Weverstraat 62 te Kekerdom</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Weverstraat 62 te Kekerdom </text:p>
            <text:p text:style-name="tussenkopcur">Omschrijving: renoveren schoorsteen </text:p>
            <text:p text:style-name="tussenkopcur">Datum ontvangst: 2 augustus 2017 </text:p>
            <text:p text:style-name="tussenkopcur">Zaaknummer ODRN: W.Z17.10567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7260</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60</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60</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31291 - Weverstraat 62 te Kekerd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260</meta:user-defined>
    <meta:user-defined meta:name="OVERHEIDop.GmbID/DC.identifier">gmb-2017-1372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AG 62</meta:user-defined>
    <meta:user-defined meta:name="OVERHEIDop.woonplaats">Kekerdom</meta:user-defined>
    <meta:user-defined meta:name="OVERHEIDop.straatnaam">Wever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7787 430837</meta:user-defined>
    <meta:user-defined meta:name="OVERHEIDop.versieInformatie"/>
  </office:meta>
</office:document-meta>
</file>